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bottom="0in" fo:line-height="100%"/>
      <style:text-properties style:font-name="Arial" style:font-name-asian="Times New Roman" style:font-name-complex="Arial" fo:font-weight="bold" style:font-weight-asian="bold" fo:font-size="12pt" style:font-size-asian="12pt" style:font-size-complex="12pt" fo:language="en" fo:country="US"/>
    </style:style>
    <style:style style:name="P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5" style:parent-style-name="DefaultParagraphFont" style:family="text">
      <style:text-properties style:font-name="Arial" style:font-name-complex="Arial" fo:font-size="12pt" style:font-size-asian="12pt" style:font-size-complex="12pt" style:language-asian="en" style:country-asian="GB"/>
    </style:style>
    <style:style style:name="T6" style:parent-style-name="DefaultParagraphFont" style:family="text">
      <style:text-properties style:font-name="Arial" style:font-name-complex="Arial" fo:font-size="12pt" style:font-size-asian="12pt" style:font-size-complex="12pt" style:language-asian="en" style:country-asian="GB"/>
    </style:style>
    <style:style style:name="T7" style:parent-style-name="DefaultParagraphFont" style:family="text">
      <style:text-properties style:font-name="Arial" style:font-name-complex="Arial" fo:font-size="12pt" style:font-size-asian="12pt" style:font-size-complex="12pt" style:language-asian="en" style:country-asian="GB"/>
    </style:style>
    <style:style style:name="T8" style:parent-style-name="DefaultParagraphFont" style:family="text">
      <style:text-properties style:font-name="Arial" style:font-name-complex="Arial"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 style:parent-style-name="Normal" style:family="paragraph">
      <style:paragraph-properties fo:widows="0" fo:orphans="0" fo:margin-bottom="0in" fo:line-height="100%"/>
      <style:text-properties style:font-name="Arial" style:font-name-asian="Times New Roman" style:font-name-complex="Arial" fo:font-size="12pt" style:font-size-asian="12pt" style:font-size-complex="12pt" style:language-asian="en" style:country-asian="GB"/>
    </style:style>
    <style:style style:name="P15" style:parent-style-name="Normal"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6" style:parent-style-name="Normal"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olumn18" style:family="table-column">
      <style:table-column-properties style:column-width="1.375in" style:use-optimal-column-width="false"/>
    </style:style>
    <style:style style:name="TableColumn19" style:family="table-column">
      <style:table-column-properties style:column-width="1.9902in" style:use-optimal-column-width="false"/>
    </style:style>
    <style:style style:name="TableColumn20" style:family="table-column">
      <style:table-column-properties style:column-width="2.7215in" style:use-optimal-column-width="false"/>
    </style:style>
    <style:style style:name="TableColumn21" style:family="table-column">
      <style:table-column-properties style:column-width="2.202in" style:use-optimal-column-width="false"/>
    </style:style>
    <style:style style:name="TableColumn22" style:family="table-column">
      <style:table-column-properties style:column-width="1.5548in" style:use-optimal-column-width="false"/>
    </style:style>
    <style:style style:name="Table17" style:family="table">
      <style:table-properties style:width="9.8437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3" style:parent-style-name="EndnoteReference" style:family="text">
      <style:text-properties style:font-name="Arial" style:font-name-complex="Arial" fo:font-weight="bold" style:font-weight-asian="bold"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fo:font-weight="bold" style:font-weight-asian="bold"/>
    </style:style>
    <style:style style:name="P39" style:parent-style-name="Normal" style:family="paragraph">
      <style:text-properties style:font-name="Arial" style:font-name-complex="Arial" fo:font-weight="bold" style:font-weight-asian="bold"/>
    </style:style>
    <style:style style:name="P40" style:parent-style-name="ListParagraph" style:family="paragraph">
      <style:text-properties style:font-name="Arial"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46"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47"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48" style:parent-style-name="ListParagraph" style:list-style-name="LFO2" style:family="paragraph">
      <style:paragraph-properties fo:margin-bottom="0in" fo:line-height="100%" fo:margin-left="0.1986in" fo:text-indent="-0.1965in">
        <style:tab-stops/>
      </style:paragraph-properties>
    </style:style>
    <style:style style:name="T49" style:parent-style-name="DefaultParagraphFont" style:family="text">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3" style:parent-style-name="ListParagraph" style:list-style-name="LFO3" style:family="paragraph">
      <style:paragraph-properties fo:margin-bottom="0in" fo:line-height="100%" fo:margin-left="0.1347in" fo:text-indent="-0.1347in">
        <style:tab-stops/>
      </style:paragraph-properties>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7" style:parent-style-name="ListParagraph" style:list-style-name="LFO4" style:family="paragraph">
      <style:paragraph-properties fo:margin-bottom="0in" fo:line-height="100%" fo:margin-left="0.1347in" fo:text-indent="-0.1347in">
        <style:tab-stops/>
      </style:paragraph-properties>
      <style:text-properties style:font-name="Arial" style:font-name-complex="Arial"/>
    </style:style>
    <style:style style:name="P58" style:parent-style-name="ListParagraph"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list-style-name="LFO1" style:family="paragraph">
      <style:paragraph-properties fo:margin-bottom="0in" fo:line-height="100%" fo:margin-left="0.2097in" fo:text-indent="-0.1965in">
        <style:tab-stops/>
      </style:paragraph-properties>
    </style:style>
    <style:style style:name="T69" style:parent-style-name="DefaultParagraphFont" style:family="text">
      <style:text-properties style:font-name="Arial" style:font-name-complex="Arial"/>
    </style:style>
    <style:style style:name="P70" style:parent-style-name="ListParagraph" style:list-style-name="LFO1" style:family="paragraph">
      <style:paragraph-properties fo:margin-bottom="0in" fo:line-height="100%" fo:margin-left="0.2097in" fo:text-indent="-0.1965in">
        <style:tab-stops/>
      </style:paragraph-properties>
    </style:style>
    <style:style style:name="T71" style:parent-style-name="DefaultParagraphFont" style:family="text">
      <style:text-properties style:font-name="Arial" style:font-name-complex="Arial"/>
    </style:style>
    <style:style style:name="P72" style:parent-style-name="ListParagraph" style:list-style-name="LFO1" style:family="paragraph">
      <style:paragraph-properties fo:margin-bottom="0in" fo:line-height="100%" fo:margin-left="0.2097in" fo:text-indent="-0.1965in">
        <style:tab-stops/>
      </style:paragraph-properties>
    </style:style>
    <style:style style:name="T73" style:parent-style-name="DefaultParagraphFont" style:family="text">
      <style:text-properties style:font-name="Arial" style:font-name-complex="Arial"/>
    </style:style>
    <style:style style:name="P74" style:parent-style-name="ListParagraph" style:list-style-name="LFO1" style:family="paragraph">
      <style:paragraph-properties fo:margin-bottom="0in" fo:line-height="100%" fo:margin-left="0.2097in" fo:text-indent="-0.1965in">
        <style:tab-stops/>
      </style:paragraph-properties>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bottom="0in" fo:line-height="100%" fo:margin-left="0.2097in" fo:text-indent="-0.1965in">
        <style:tab-stops/>
      </style:paragraph-properties>
    </style:style>
    <style:style style:name="T77" style:parent-style-name="DefaultParagraphFont" style:family="text">
      <style:text-properties style:font-name="Arial" style:font-name-complex="Arial"/>
    </style:style>
    <style:style style:name="P78" style:parent-style-name="ListParagraph" style:list-style-name="LFO1" style:family="paragraph">
      <style:paragraph-properties fo:margin-bottom="0in" fo:line-height="100%" fo:margin-left="0.2097in" fo:text-indent="-0.1965in">
        <style:tab-stops/>
      </style:paragraph-properties>
    </style:style>
    <style:style style:name="T79" style:parent-style-name="DefaultParagraphFont" style:family="text">
      <style:text-properties style:font-name="Arial" style:font-name-complex="Arial"/>
    </style:style>
    <style:style style:name="P80" style:parent-style-name="ListParagraph" style:list-style-name="LFO1" style:family="paragraph">
      <style:paragraph-properties fo:margin-bottom="0in" fo:line-height="100%" fo:margin-left="0.2097in" fo:text-indent="-0.1965in">
        <style:tab-stops/>
      </style:paragraph-properties>
    </style:style>
    <style:style style:name="T81" style:parent-style-name="DefaultParagraphFont" style:family="text">
      <style:text-properties style:font-name="Arial" style:font-name-complex="Arial"/>
    </style:style>
    <style:style style:name="P82" style:parent-style-name="ListParagraph" style:list-style-name="LFO1" style:family="paragraph">
      <style:paragraph-properties fo:margin-bottom="0in" fo:line-height="100%" fo:margin-left="0.2097in" fo:text-indent="-0.1965in">
        <style:tab-stops/>
      </style:paragraph-propertie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86" style:parent-style-name="ListParagraph" style:list-style-name="LFO1" style:family="paragraph">
      <style:paragraph-properties fo:margin-bottom="0in" fo:line-height="100%" fo:margin-left="0.2097in" fo:text-indent="-0.1965in">
        <style:tab-stops/>
      </style:paragraph-properties>
    </style:style>
    <style:style style:name="T87" style:parent-style-name="DefaultParagraphFont" style:family="text">
      <style:text-properties style:font-name="Arial" style:font-name-complex="Arial"/>
    </style:style>
    <style:style style:name="P88" style:parent-style-name="ListParagraph" style:list-style-name="LFO1" style:family="paragraph">
      <style:paragraph-properties fo:margin-bottom="0in" fo:line-height="100%" fo:margin-left="0.2097in" fo:text-indent="-0.1965in">
        <style:tab-stops/>
      </style:paragraph-properties>
    </style:style>
    <style:style style:name="T89" style:parent-style-name="DefaultParagraphFont" style:family="text">
      <style:text-properties style:font-name="Arial" style:font-name-complex="Arial"/>
    </style:style>
    <style:style style:name="P90" style:parent-style-name="ListParagraph" style:list-style-name="LFO1" style:family="paragraph">
      <style:paragraph-properties fo:margin-bottom="0in" fo:line-height="100%" fo:margin-left="0.2097in" fo:text-indent="-0.1965in">
        <style:tab-stops/>
      </style:paragraph-properties>
    </style:style>
    <style:style style:name="T91" style:parent-style-name="DefaultParagraphFont" style:family="text">
      <style:text-properties style:font-name="Arial" style:font-name-complex="Arial"/>
    </style:style>
    <style:style style:name="P92" style:parent-style-name="Normal" style:family="paragraph">
      <style:paragraph-properties fo:margin-left="0.2097in" fo:text-indent="-0.1965in">
        <style:tab-stops/>
      </style:paragraph-properties>
      <style:text-properties style:font-name="Arial" style:font-name-complex="Arial"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95"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96"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97" style:parent-style-name="Normal" style:family="paragraph">
      <style:paragraph-properties fo:margin-left="0.1986in" fo:text-indent="-0.1965in">
        <style:tab-stops/>
      </style:paragraph-properties>
      <style:text-properties style:font-name="Arial" style:font-name-complex="Arial"/>
    </style:style>
    <style:style style:name="P98" style:parent-style-name="ListParagraph" style:list-style-name="LFO2" style:family="paragraph">
      <style:paragraph-properties fo:margin-bottom="0in" fo:line-height="100%" fo:margin-left="0.1986in" fo:text-indent="-0.1965in">
        <style:tab-stops/>
      </style:paragraph-properties>
    </style:style>
    <style:style style:name="T99" style:parent-style-name="DefaultParagraphFont" style:family="text">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ListParagraph" style:list-style-name="LFO5" style:family="paragraph">
      <style:paragraph-properties fo:margin-bottom="0in" fo:line-height="100%" fo:margin-left="0.1347in" fo:text-indent="-0.1347in">
        <style:tab-stops/>
      </style:paragraph-properties>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ListParagraph" style:list-style-name="LFO5" style:family="paragraph">
      <style:paragraph-properties fo:margin-bottom="0in" fo:line-height="100%" fo:margin-left="0.1347in" fo:text-indent="-0.1347in">
        <style:tab-stops/>
      </style:paragraph-properties>
      <style:text-properties style:font-name="Arial" style:font-name-complex="Arial"/>
    </style:style>
    <style:style style:name="P108" style:parent-style-name="ListParagraph" style:family="paragraph">
      <style:paragraph-properties fo:margin-bottom="0in" fo:line-height="100%" fo:margin-left="0.1347in">
        <style:tab-stops/>
      </style:paragraph-properties>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2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125"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126"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127"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list-style-name="LFO2" style:family="paragraph">
      <style:paragraph-properties fo:margin-bottom="0in" fo:line-height="100%" fo:margin-left="0.1347in" fo:text-indent="-0.1347in">
        <style:tab-stops/>
      </style:paragraph-propertie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text-underline-type="single" style:text-underline-style="solid" style:text-underline-width="auto" style:text-underline-mode="continuous"/>
    </style:style>
    <style:style style:name="P13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weight="bold" style:font-weight-asian="bold"/>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4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5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5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5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5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5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5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56" style:parent-style-name="ListParagraph" style:family="paragraph">
      <style:paragraph-properties fo:margin-left="0.2097in">
        <style:tab-stops/>
      </style:paragraph-properties>
      <style:text-properties style:font-name="Arial" style:font-name-complex="Arial"/>
    </style:style>
    <style:style style:name="P157" style:parent-style-name="ListParagraph" style:family="paragraph">
      <style:paragraph-properties fo:margin-left="0.2097in" fo:text-indent="-0.1965in">
        <style:tab-stops/>
      </style:paragraph-properties>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160" style:parent-style-name="Normal" style:family="paragraph">
      <style:paragraph-properties fo:margin-left="0.002in">
        <style:tab-stops/>
      </style:paragraph-properties>
      <style:text-properties style:font-name="Arial" style:font-name-complex="Arial"/>
    </style:style>
    <style:style style:name="P161"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ListParagraph" style:list-style-name="LFO2" style:family="paragraph">
      <style:paragraph-properties fo:margin-bottom="0in" fo:line-height="100%" fo:margin-left="0.2333in" fo:text-indent="-0.2333in">
        <style:tab-stops/>
      </style:paragraph-properties>
      <style:text-properties style:font-name="Arial" style:font-name-complex="Arial"/>
    </style:style>
    <style:style style:name="P166" style:parent-style-name="Normal" style:family="paragraph">
      <style:paragraph-properties fo:margin-left="0.25in">
        <style:tab-stops/>
      </style:paragraph-properties>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weight="bold" style:font-weight-asian="bold"/>
    </style:style>
    <style:style style:name="P178" style:parent-style-name="Normal" style:family="paragraph">
      <style:text-properties style:font-name="Arial" style:font-name-complex="Arial" fo:font-weight="bold" style:font-weight-asian="bold"/>
    </style:style>
    <style:style style:name="P179" style:parent-style-name="Normal" style:family="paragraph">
      <style:text-properties style:font-name="Arial"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8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list-style-name="LFO5" style:family="paragraph">
      <style:paragraph-properties fo:margin-bottom="0in" fo:line-height="100%" fo:margin-left="0.1986in" fo:text-indent="-0.1965in">
        <style:tab-stops/>
      </style:paragraph-properties>
      <style:text-properties style:font-name="Arial" style:font-name-complex="Arial"/>
    </style:style>
    <style:style style:name="P185" style:parent-style-name="ListParagraph" style:list-style-name="LFO5" style:family="paragraph">
      <style:paragraph-properties fo:margin-bottom="0in" fo:line-height="100%" fo:margin-left="0.1986in" fo:text-indent="-0.1965in">
        <style:tab-stops/>
      </style:paragraph-properties>
      <style:text-properties style:font-name="Arial" style:font-name-complex="Arial"/>
    </style:style>
    <style:style style:name="P186" style:parent-style-name="ListParagraph" style:list-style-name="LFO5" style:family="paragraph">
      <style:paragraph-properties fo:margin-bottom="0in" fo:line-height="100%" fo:margin-left="0.1986in" fo:text-indent="-0.1965in">
        <style:tab-stops/>
      </style:paragraph-propertie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191" style:parent-style-name="Normal" style:family="paragraph">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4" style:parent-style-name="Normal" style:family="paragraph">
      <style:text-properties style:font-name="Arial" style:font-name-complex="Arial" fo:font-weight="bold" style:font-weight-asian="bold"/>
    </style:style>
    <style:style style:name="P205" style:parent-style-name="Normal" style:family="paragraph">
      <style:text-properties style:font-name="Arial" style:font-name-complex="Arial"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2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23"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24"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25" style:parent-style-name="ListParagraph" style:family="paragraph">
      <style:paragraph-properties fo:margin-left="0.1986in" fo:text-indent="-0.1965in">
        <style:tab-stops/>
      </style:paragraph-properties>
      <style:text-properties style:font-name="Arial" style:font-name-complex="Arial"/>
    </style:style>
    <style:style style:name="P226" style:parent-style-name="ListParagraph"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22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4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43" style:parent-style-name="ListParagraph" style:family="paragraph">
      <style:paragraph-properties fo:margin-left="0.2097in" fo:text-indent="-0.1965in">
        <style:tab-stops/>
      </style:paragraph-properties>
      <style:text-properties style:font-name="Arial" style:font-name-complex="Arial"/>
    </style:style>
    <style:style style:name="P244" style:parent-style-name="Normal" style:family="paragraph">
      <style:paragraph-properties fo:margin-left="0.2097in" fo:text-indent="-0.1965in">
        <style:tab-stops/>
      </style:paragraph-properties>
      <style:text-properties style:font-name="Arial" style:font-name-complex="Arial"/>
    </style:style>
    <style:style style:name="P245" style:parent-style-name="ListParagraph" style:family="paragraph">
      <style:paragraph-properties fo:margin-left="0.2097in" fo:text-indent="-0.1965in">
        <style:tab-stops/>
      </style:paragraph-properties>
      <style:text-properties style:font-name="Arial" style:font-name-complex="Arial"/>
    </style:style>
    <style:style style:name="P246" style:parent-style-name="Normal" style:family="paragraph">
      <style:paragraph-properties fo:margin-left="0.2097in" fo:text-indent="-0.1965in">
        <style:tab-stops/>
      </style:paragraph-properties>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49"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50" style:parent-style-name="ListParagraph" style:list-style-name="LFO6" style:family="paragraph">
      <style:paragraph-properties fo:margin-bottom="0in" fo:line-height="100%" fo:margin-left="0.1986in" fo:text-indent="-0.1965in">
        <style:tab-stops/>
      </style:paragraph-properties>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53" style:parent-style-name="Normal" style:family="paragraph">
      <style:paragraph-properties fo:margin-left="0.1986in" fo:text-indent="-0.1965in">
        <style:tab-stops/>
      </style:paragraph-properties>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list-style-name="LFO6" style:family="paragraph">
      <style:paragraph-properties fo:margin-bottom="0in" fo:line-height="100%" fo:margin-left="0.1347in" fo:text-indent="-0.1347in">
        <style:tab-stops/>
      </style:paragraph-properties>
      <style:text-properties style:font-name="Arial" style:font-name-complex="Arial"/>
    </style:style>
    <style:style style:name="P25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text-underline-type="single" style:text-underline-style="solid" style:text-underline-width="auto" style:text-underline-mode="continuous"/>
    </style:style>
    <style:style style:name="P26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weight="bold" style:font-weight-asian="bold"/>
    </style:style>
    <style:style style:name="P267" style:parent-style-name="Normal" style:family="paragraph">
      <style:text-properties style:font-name="Arial" style:font-name-complex="Arial" fo:font-weight="bold" style:font-weight-asian="bold"/>
    </style:style>
    <style:style style:name="P268" style:parent-style-name="Normal" style:family="paragraph">
      <style:text-properties style:font-name="Arial" style:font-name-complex="Arial"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7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7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7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7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7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76" style:parent-style-name="ListParagraph" style:family="paragraph">
      <style:paragraph-properties fo:margin-left="0.2097in" fo:text-indent="-0.1965in">
        <style:tab-stops/>
      </style:paragraph-properties>
      <style:text-properties style:font-name="Arial" style:font-name-complex="Arial"/>
    </style:style>
    <style:style style:name="P277" style:parent-style-name="Normal" style:family="paragraph">
      <style:paragraph-properties fo:margin-left="0.2097in" fo:text-indent="-0.1965in">
        <style:tab-stops/>
      </style:paragraph-properties>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80"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81" style:parent-style-name="ListParagraph" style:list-style-name="LFO6" style:family="paragraph">
      <style:paragraph-properties fo:margin-bottom="0in" fo:line-height="100%" fo:margin-left="0.1986in" fo:text-indent="-0.1965in">
        <style:tab-stops/>
      </style:paragraph-properties>
    </style:style>
    <style:style style:name="T282" style:parent-style-name="DefaultParagraphFont" style:family="text">
      <style:text-properties style:font-name="Arial" style:font-name-complex="Arial"/>
    </style:style>
    <style:style style:name="P283" style:parent-style-name="ListParagraph" style:list-style-name="LFO6" style:family="paragraph">
      <style:paragraph-properties fo:margin-bottom="0in" fo:line-height="100%" fo:margin-left="0.1986in" fo:text-indent="-0.1965in">
        <style:tab-stops/>
      </style:paragraph-properties>
    </style:style>
    <style:style style:name="T284" style:parent-style-name="DefaultParagraphFont" style:family="text">
      <style:text-properties style:font-name="Arial" style:font-name-complex="Arial"/>
    </style:style>
    <style:style style:name="P285" style:parent-style-name="ListParagraph" style:list-style-name="LFO6" style:family="paragraph">
      <style:paragraph-properties fo:margin-bottom="0in" fo:line-height="100%" fo:margin-left="0.1986in" fo:text-indent="-0.1965in">
        <style:tab-stops/>
      </style:paragraph-properties>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list-style-name="LFO7" style:family="paragraph">
      <style:paragraph-properties fo:margin-bottom="0in" fo:line-height="100%" fo:margin-left="0.2333in" fo:text-indent="-0.2333in">
        <style:tab-stops/>
      </style:paragraph-propertie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list-style-name="LFO7" style:family="paragraph">
      <style:paragraph-properties fo:margin-bottom="0in" fo:line-height="100%" fo:margin-left="0.2333in" fo:text-indent="-0.2333in">
        <style:tab-stops/>
      </style:paragraph-properties>
    </style:style>
    <style:style style:name="T294" style:parent-style-name="DefaultParagraphFont" style:family="text">
      <style:text-properties style:font-name="Arial" style:font-name-complex="Arial" fo:font-style="italic" style:font-style-asian="italic"/>
    </style:style>
    <style:style style:name="T295" style:parent-style-name="DefaultParagraphFont" style:family="text">
      <style:text-properties style:font-name="Arial" style:font-name-complex="Arial" fo:font-style="italic" style:font-style-asian="italic"/>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T30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text-underline-type="single" style:text-underline-style="solid" style:text-underline-width="auto" style:text-underline-mode="continuous"/>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weight="bold" style:font-weight-asian="bold"/>
    </style:style>
    <style:style style:name="P313" style:parent-style-name="Normal" style:family="paragraph">
      <style:text-properties style:font-name="Arial" style:font-name-complex="Arial" fo:font-weight="bold" style:font-weight-asian="bold"/>
    </style:style>
    <style:style style:name="P314" style:parent-style-name="Normal" style:family="paragraph">
      <style:paragraph-properties fo:text-indent="0.5in"/>
      <style:text-properties style:font-name="Arial" style:font-name-complex="Arial"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1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1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1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2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21" style:parent-style-name="Normal" style:family="paragraph">
      <style:paragraph-properties fo:margin-left="0.2097in" fo:text-indent="-0.1965in">
        <style:tab-stops/>
      </style:paragraph-properties>
      <style:text-properties style:font-name="Arial" style:font-name-complex="Arial" fo:font-weight="bold" style:font-weight-asian="bold"/>
    </style:style>
    <style:style style:name="P322" style:parent-style-name="Normal" style:family="paragraph">
      <style:paragraph-properties fo:margin-left="0.2097in" fo:text-indent="-0.1965in">
        <style:tab-stops/>
      </style:paragraph-properties>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1986in" fo:text-indent="-0.1965in">
        <style:tab-stops/>
      </style:paragraph-properties>
    </style:style>
    <style:style style:name="T326" style:parent-style-name="DefaultParagraphFont" style:family="text">
      <style:text-properties style:font-name="Arial" style:font-name-complex="Arial"/>
    </style:style>
    <style:style style:name="P327" style:parent-style-name="ListParagraph" style:list-style-name="LFO6" style:family="paragraph">
      <style:paragraph-properties fo:margin-bottom="0in" fo:line-height="100%" fo:margin-left="0.1986in" fo:text-indent="-0.1965in">
        <style:tab-stops/>
      </style:paragraph-properties>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0.1986in" fo:text-indent="-0.1965in">
        <style:tab-stops/>
      </style:paragraph-properties>
      <style:text-properties style:font-name="Arial" style:font-name-complex="Arial"/>
    </style:style>
    <style:style style:name="P330" style:parent-style-name="ListParagraph" style:family="paragraph">
      <style:paragraph-properties fo:margin-left="0.1986in" fo:text-indent="-0.1965in">
        <style:tab-stops/>
      </style:paragraph-properties>
      <style:text-properties style:font-name="Arial" style:font-name-complex="Arial"/>
    </style:style>
    <style:style style:name="P331"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list-style-name="LFO6" style:family="paragraph">
      <style:paragraph-properties fo:margin-bottom="0in" fo:line-height="100%" fo:margin-left="0.2333in" fo:text-indent="-0.2333in">
        <style:tab-stops/>
      </style:paragraph-properties>
      <style:text-properties style:font-name="Arial" style:font-name-complex="Arial"/>
    </style:style>
    <style:style style:name="P33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3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weight="bold" style:font-weight-asian="bold"/>
    </style:style>
    <style:style style:name="P345" style:parent-style-name="Normal" style:family="paragraph">
      <style:text-properties style:font-name="Arial" style:font-name-complex="Arial"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4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4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5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53"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54"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56" style:parent-style-name="ListParagraph" style:family="paragraph">
      <style:paragraph-properties fo:margin-left="0.1986in" fo:text-indent="-0.1965in">
        <style:tab-stops/>
      </style:paragraph-properties>
      <style:text-properties style:font-name="Arial" style:font-name-complex="Arial"/>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P360"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36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6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weight="bold" style:font-weight-asian="bold"/>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7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7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76"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77" style:parent-style-name="ListParagraph" style:list-style-name="LFO7" style:family="paragraph">
      <style:paragraph-properties fo:margin-bottom="0in" fo:line-height="100%" fo:margin-left="0.1986in" fo:text-indent="-0.1965in">
        <style:tab-stops/>
      </style:paragraph-properties>
    </style:style>
    <style:style style:name="T378" style:parent-style-name="DefaultParagraphFont" style:family="text">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38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weight="bold" style:font-weight-asian="bold"/>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9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97"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98" style:parent-style-name="Normal" style:family="paragraph">
      <style:paragraph-properties fo:margin-left="0.1986in" fo:text-indent="-0.1965in">
        <style:tab-stops/>
      </style:paragraph-properties>
      <style:text-properties style:font-name="Arial" style:font-name-complex="Arial"/>
    </style:style>
    <style:style style:name="P399" style:parent-style-name="ListParagraph" style:list-style-name="LFO7" style:family="paragraph">
      <style:paragraph-properties fo:margin-bottom="0in" fo:line-height="100%" fo:margin-left="0.1986in" fo:text-indent="-0.1965in">
        <style:tab-stops/>
      </style:paragraph-properties>
    </style:style>
    <style:style style:name="T400" style:parent-style-name="DefaultParagraphFont" style:family="text">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40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weight="bold" style:font-weight-asian="bold"/>
    </style:style>
    <style:style style:name="P415" style:parent-style-name="Normal" style:family="paragraph">
      <style:text-properties style:font-name="Arial" style:font-name-complex="Arial" fo:font-weight="bold" style:font-weight-asian="bold"/>
    </style:style>
    <style:style style:name="P416" style:parent-style-name="Normal" style:family="paragraph">
      <style:text-properties style:font-name="Arial" style:font-name-complex="Arial"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1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2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2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24"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25" style:parent-style-name="ListParagraph" style:list-style-name="LFO7" style:family="paragraph">
      <style:paragraph-properties fo:margin-bottom="0in" fo:line-height="100%" fo:margin-left="0.1986in" fo:text-indent="-0.1965in">
        <style:tab-stops/>
      </style:paragraph-properties>
    </style:style>
    <style:style style:name="T426" style:parent-style-name="DefaultParagraphFont" style:family="text">
      <style:text-properties style:font-name="Arial" style:font-name-complex="Arial"/>
    </style:style>
    <style:style style:name="P427" style:parent-style-name="ListParagraph" style:list-style-name="LFO7" style:family="paragraph">
      <style:paragraph-properties fo:margin-bottom="0in" fo:line-height="100%" fo:margin-left="0.1986in" fo:text-indent="-0.1965in">
        <style:tab-stops/>
      </style:paragraph-properties>
    </style:style>
    <style:style style:name="T428" style:parent-style-name="DefaultParagraphFont" style:family="text">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31"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43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complex="Arial"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4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4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4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4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4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4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50" style:parent-style-name="Normal" style:family="paragraph">
      <style:paragraph-properties fo:margin-left="0.2097in" fo:text-indent="-0.1965in">
        <style:tab-stops/>
      </style:paragraph-properties>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53"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54" style:parent-style-name="ListParagraph" style:list-style-name="LFO7" style:family="paragraph">
      <style:paragraph-properties fo:margin-bottom="0in" fo:line-height="100%" fo:margin-left="0.1986in" fo:text-indent="-0.1965in">
        <style:tab-stops/>
      </style:paragraph-properties>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57" style:parent-style-name="ListParagraph" style:list-style-name="LFO7" style:family="paragraph">
      <style:paragraph-properties fo:margin-bottom="0in" fo:line-height="100%" fo:margin-left="0.1986in" fo:text-indent="-0.1965in">
        <style:tab-stops/>
      </style:paragraph-properties>
    </style:style>
    <style:style style:name="T458" style:parent-style-name="DefaultParagraphFont" style:family="text">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46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6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7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7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7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77"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78" style:parent-style-name="ListParagraph" style:list-style-name="LFO7" style:family="paragraph">
      <style:paragraph-properties fo:margin-bottom="0in" fo:line-height="100%" fo:margin-left="0.1986in" fo:text-indent="-0.1965in">
        <style:tab-stops/>
      </style:paragraph-properties>
    </style:style>
    <style:style style:name="T479" style:parent-style-name="DefaultParagraphFont" style:family="text">
      <style:text-properties style:font-name="Arial" style:font-name-complex="Arial"/>
    </style:style>
    <style:style style:name="P480"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81" style:parent-style-name="ListParagraph"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4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complex="Arial"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9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9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9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9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501"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502" style:parent-style-name="Normal" style:family="paragraph">
      <style:text-properties style:font-name="Arial" style:font-name-complex="Arial"/>
    </style:style>
    <style:style style:name="P503" style:parent-style-name="ListParagraph" style:list-style-name="LFO7" style:family="paragraph">
      <style:paragraph-properties fo:margin-bottom="0in" fo:line-height="100%" fo:margin-left="0.1986in" fo:text-indent="-0.1965in">
        <style:tab-stops/>
      </style:paragraph-properties>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507" style:family="table-cell">
      <style:table-cell-properties fo:border="0.0069in solid #000000" style:writing-mode="lr-tb" fo:padding-top="0in" fo:padding-left="0.075in" fo:padding-bottom="0in" fo:padding-right="0.075in"/>
    </style:style>
    <style:style style:name="P508" style:parent-style-name="ListParagraph" style:list-style-name="LFO8" style:family="paragraph">
      <style:paragraph-properties fo:margin-bottom="0in" fo:line-height="100%" fo:margin-left="0.2333in" fo:text-indent="-0.1965in">
        <style:tab-stops>
          <style:tab-stop style:type="left" style:position="0in"/>
        </style:tab-stops>
      </style:paragraph-properties>
      <style:text-properties style:font-name="Arial" style:font-name-complex="Arial"/>
    </style:style>
    <style:style style:name="P509" style:parent-style-name="ListParagraph" style:list-style-name="LFO8" style:family="paragraph">
      <style:paragraph-properties fo:margin-bottom="0in" fo:line-height="100%" fo:margin-left="0.2333in" fo:text-indent="-0.2333in">
        <style:tab-stops>
          <style:tab-stop style:type="left" style:position="0in"/>
        </style:tab-stops>
      </style:paragraph-properties>
      <style:text-properties style:font-name="Arial" style:font-name-complex="Arial"/>
    </style:style>
    <style:style style:name="P510" style:parent-style-name="ListParagraph" style:list-style-name="LFO8" style:family="paragraph">
      <style:paragraph-properties fo:margin-bottom="0in" fo:line-height="100%" fo:margin-left="0.2333in" fo:text-indent="-0.2333in">
        <style:tab-stops>
          <style:tab-stop style:type="left" style:position="0in"/>
        </style:tab-stops>
      </style:paragraph-properties>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2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2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2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2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2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29" style:parent-style-name="ListParagraph" style:family="paragraph">
      <style:paragraph-properties fo:margin-left="0.2097in" fo:text-indent="-0.1965in">
        <style:tab-stops/>
      </style:paragraph-properties>
      <style:text-properties style:font-name="Arial"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532"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533" style:parent-style-name="ListParagraph" style:list-style-name="LFO7" style:family="paragraph">
      <style:paragraph-properties fo:margin-bottom="0in" fo:line-height="100%" fo:margin-left="0.1986in" fo:text-indent="-0.1965in">
        <style:tab-stops/>
      </style:paragraph-properties>
    </style:style>
    <style:style style:name="T534" style:parent-style-name="DefaultParagraphFont" style:family="text">
      <style:text-properties style:font-name="Arial" style:font-name-complex="Arial"/>
    </style:style>
    <style:style style:name="P535"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536"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53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45" style:parent-style-name="Normal" style:family="paragraph">
      <style:text-properties style:font-name="Arial" style:font-name-complex="Arial"/>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5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54"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55"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56"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57"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58"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59"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62" style:parent-style-name="ListParagraph" style:list-style-name="LFO6" style:family="paragraph">
      <style:paragraph-properties fo:margin-bottom="0in" fo:line-height="100%" fo:margin-left="0.1347in" fo:text-indent="-0.1347in">
        <style:tab-stops/>
      </style:paragraph-properties>
      <style:text-properties style:font-name="Arial" style:font-name-complex="Arial"/>
    </style:style>
    <style:style style:name="P56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office:automatic-styles>
  <office:body>
    <office:text text:use-soft-page-breaks="true">
      <text:p text:style-name="P1">Sample HR Records Management Protocol</text:p>
      <text:p text:style-name="P2"/>
      <text:p text:style-name="P3">It is important to maintain effective systems for storing HR data, to ensure compliance with legislation and to support both sound HR administration and broader HR strategy. <text:s/>This includes having<text:s/>effective IT security measures in place.</text:p>
      <text:p text:style-name="P4"/>
      <text:p text:style-name="Normal"><text:span text:style-name="T5">Records may be held in hard copy or electronic formats including but not limited to paper documents, computer files, emails, audio and video recordings, photographs, microfiche or other media. <text:s text:c="21"/></text:span><text:span text:style-name="T6"><text:s text:c="256"/></text:span><text:span text:style-name="T7"><text:s text:c="256"/></text:span><text:span text:style-name="T8"><text:s text:c="33"/></text:span><text:span text:style-name="T9"><text:s text:c="223"/></text:span><text:span text:style-name="T10"><text:s text:c="256"/></text:span><text:span text:style-name="T11"><text:s text:c="90"/></text:span></text:p>
      <text:p text:style-name="P12">The General Data Protection Regulation and Data Protection Act 2018 apply to all personal data including HR records. <text:s/>Schools have Data Protection Policies and Privacy Notices that explain to staff how they process their data and this schedule brings together the information about data retention. <text:s/>Personal data can only be processed if there is a legal reason for doing so, and in the case of special category and criminal conviction data a condition under the relevant sections of the Data Protection Act. Employees have the right to access their own records and we are obliged to ensure that data kept is accurate. Before releasing any of that data to a third party, we must seek the permission of the individual concerned.<text:s/></text:p>
      <text:p text:style-name="P13"/>
      <text:p text:style-name="P14">There is a large and complex regulatory regime which impacts on the retention of records.</text:p>
      <text:h text:style-name="P15" text:outline-level="1"/>
      <text:h text:style-name="P16" text:outline-level="1"/>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Activity</text:p>
              <text:p text:style-name="P26"/>
            </table:table-cell>
            <table:table-cell table:style-name="TableCell27">
              <text:p text:style-name="P28">Examples of Record type</text:p>
            </table:table-cell>
            <table:table-cell table:style-name="TableCell29">
              <text:p text:style-name="P30">Purpose of processing data</text:p>
            </table:table-cell>
            <table:table-cell table:style-name="TableCell31">
              <text:p text:style-name="Normal"><text:span text:style-name="T32">Retention period<text:s/></text:span><text:span text:style-name="T33"><text:note text:note-class="endnote" text:id="_edn0"><text:note-citation>1</text:note-citation><text:note-body><text:p text:style-name="EndnoteText"><text:s/>Retention period after<text:s/>which the file is reviewed and destroyed unless there are exceptional circumstances where it is in the school’s legitimate interests to keep some or all documents for longer.</text:p></text:note-body></text:note></text:span></text:p>
            </table:table-cell>
            <table:table-cell table:style-name="TableCell34">
              <text:p text:style-name="P35">Reason</text:p>
            </table:table-cell>
          </table:table-row>
        </table:table-header-rows>
        <table:table-row table:style-name="TableRow36">
          <table:table-cell table:style-name="TableCell37">
            <text:p text:style-name="P38">Recruitment</text:p>
            <text:p text:style-name="P39">(special categories of data):</text:p>
            <text:p text:style-name="P40"/>
          </table:table-cell>
          <table:table-cell table:style-name="TableCell41">
            <text:list text:style-name="LFO1" text:continue-numbering="true">
              <text:list-item>
                <text:p text:style-name="P42">Health checks</text:p>
              </text:list-item>
              <text:list-item>
                <text:p text:style-name="P43">Equality Information</text:p>
              </text:list-item>
            </text:list>
          </table:table-cell>
          <table:table-cell table:style-name="TableCell44">
            <text:list text:style-name="LFO2" text:continue-numbering="true">
              <text:list-item>
                <text:p text:style-name="P45">To assess an individual's suitability for work and to determine to whom to offer employment</text:p>
              </text:list-item>
              <text:list-item>
                <text:p text:style-name="P46">To comply with legislative and regulatory requirements</text:p>
              </text:list-item>
              <text:list-item>
                <text:p text:style-name="P47">For HR and business administration purposes</text:p>
              </text:list-item>
              <text:list-item>
                <text:p text:style-name="P48"><text:span text:style-name="T49">For defence against potential legal claims</text:span></text:p>
              </text:list-item>
            </text:list>
          </table:table-cell>
          <table:table-cell table:style-name="TableCell50">
            <text:p text:style-name="P51">For<text:s/>unsuccessful job applicants:</text:p>
            <text:p text:style-name="P52"/>
            <text:list text:style-name="LFO3" text:continue-numbering="true">
              <text:list-item>
                <text:p text:style-name="P53">At least 12 months after notifying candidates of the outcome of the recruitment process</text:p>
              </text:list-item>
            </text:list>
            <text:p text:style-name="P54"/>
            <text:p text:style-name="P55">For successful candidates:</text:p>
            <text:p text:style-name="P56"/>
            <text:list text:style-name="LFO4" text:continue-numbering="true">
              <text:list-item>
                <text:p text:style-name="P57">At least 12 months after notifying candidates of the outcome of the recruitment process. Not held in employment file<text:s/></text:p>
              </text:list-item>
            </text:list>
            <text:p text:style-name="P58"/>
          </table:table-cell>
          <table:table-cell table:style-name="TableCell59">
            <text:p text:style-name="P60">GDPR</text:p>
            <text:p text:style-name="Normal"><text:span text:style-name="T61">Compliance with a legal obligation</text:span><text:span text:style-name="T62">;<text:s/></text:span><text:span text:style-name="T63">performance of a contract; defence against potential legal claims.</text:span></text:p>
          </table:table-cell>
        </table:table-row>
        <table:table-row table:style-name="TableRow64">
          <table:table-cell table:style-name="TableCell65">
            <text:p text:style-name="P66">Recruitment</text:p>
          </table:table-cell>
          <table:table-cell table:style-name="TableCell67">
            <text:list text:style-name="LFO1" text:continue-numbering="true">
              <text:list-item>
                <text:p text:style-name="P68"><text:span text:style-name="T69">Advertisement</text:span></text:p>
              </text:list-item>
              <text:list-item>
                <text:p text:style-name="P70"><text:span text:style-name="T71">Job Description</text:span></text:p>
              </text:list-item>
              <text:list-item>
                <text:p text:style-name="P72"><text:span text:style-name="T73">Person Specification</text:span></text:p>
              </text:list-item>
              <text:list-item>
                <text:p text:style-name="P74"><text:span text:style-name="T75">Application Form</text:span></text:p>
              </text:list-item>
              <text:list-item>
                <text:p text:style-name="P76"><text:span text:style-name="T77">References</text:span></text:p>
              </text:list-item>
              <text:list-item>
                <text:p text:style-name="P78"><text:span text:style-name="T79">Interview Notes</text:span></text:p>
              </text:list-item>
              <text:list-item>
                <text:p text:style-name="P80"><text:span text:style-name="T81">ID proof</text:span></text:p>
              </text:list-item>
              <text:list-item>
                <text:p text:style-name="P82"><text:span text:style-name="T83">Signed<text:s/></text:span><text:span text:style-name="T84">Contract</text:span></text:p>
              </text:list-item>
              <text:list-item>
                <text:p text:style-name="P85">Offer Letter</text:p>
              </text:list-item>
              <text:list-item>
                <text:p text:style-name="P86"><text:span text:style-name="T87">Required qualifications for work (if applicable)</text:span></text:p>
              </text:list-item>
              <text:list-item>
                <text:p text:style-name="P88"><text:span text:style-name="T89">Permission to work in the UK</text:span></text:p>
              </text:list-item>
              <text:list-item>
                <text:p text:style-name="P90"><text:span text:style-name="T91">Test Results (if applicable</text:span></text:p>
              </text:list-item>
            </text:list>
            <text:p text:style-name="P92"/>
          </table:table-cell>
          <table:table-cell table:style-name="TableCell93">
            <text:list text:style-name="LFO2" text:continue-numbering="true">
              <text:list-item>
                <text:p text:style-name="P94">To assess an individual's suitability for work and to determine to whom to offer employment</text:p>
              </text:list-item>
              <text:list-item>
                <text:p text:style-name="P95">To comply with<text:s/>legislative and regulatory requirements</text:p>
              </text:list-item>
              <text:list-item>
                <text:p text:style-name="P96">For HR and business administration purposes</text:p>
              </text:list-item>
            </text:list>
            <text:p text:style-name="P97"/>
            <text:list text:style-name="LFO2" text:continue-numbering="true">
              <text:list-item>
                <text:p text:style-name="P98"><text:span text:style-name="T99">For defence against potential legal claims</text:span></text:p>
              </text:list-item>
            </text:list>
          </table:table-cell>
          <table:table-cell table:style-name="TableCell100">
            <text:p text:style-name="P101">For successful candidates:</text:p>
            <text:p text:style-name="P102"/>
            <text:list text:style-name="LFO5" text:continue-numbering="true">
              <text:list-item>
                <text:p text:style-name="P103"><text:span text:style-name="T104">Included on HR file (see below for for retention periods).<text:s/></text:span></text:p>
              </text:list-item>
            </text:list>
            <text:p text:style-name="P105"/>
            <text:p text:style-name="P106">For unsuccessful candidates:</text:p>
            <text:list text:style-name="LFO5" text:continue-numbering="true">
              <text:list-item>
                <text:p text:style-name="P107">At least one year after notifying candidates about outcome of recruitment exercise (unless a Certificate of Sponsorship is issued in which case for the<text:s/><text:soft-page-break/>duration of the successful applicant’s employment)</text:p>
              </text:list-item>
            </text:list>
            <text:p text:style-name="P108"/>
          </table:table-cell>
          <table:table-cell table:style-name="TableCell109">
            <text:p text:style-name="P110">GDPR:</text:p>
            <text:p text:style-name="Normal"><text:span text:style-name="T111">Performance of a contract; the purposes of the<text:s/></text:span><text:span text:style-name="T112">legitimate interests of the employer; defence against potential legal claims.</text:span></text:p>
            <text:p text:style-name="P113"/>
            <text:p text:style-name="P114">Limitation Act 1980, and audit purposes<text:s/></text:p>
            <text:p text:style-name="P115"/>
            <text:p text:style-name="P116"/>
          </table:table-cell>
        </table:table-row>
        <text:soft-page-break/>
        <table:table-row table:style-name="TableRow117">
          <table:table-cell table:style-name="TableCell118">
            <text:p text:style-name="P119">Recruitment and Employment</text:p>
          </table:table-cell>
          <table:table-cell table:style-name="TableCell120">
            <text:list text:style-name="LFO1" text:continue-numbering="true">
              <text:list-item>
                <text:p text:style-name="P121">Disclosure and barring checks.</text:p>
              </text:list-item>
              <text:list-item>
                <text:p text:style-name="P122">Criminal record checks</text:p>
              </text:list-item>
            </text:list>
          </table:table-cell>
          <table:table-cell table:style-name="TableCell123">
            <text:list text:style-name="LFO2" text:continue-numbering="true">
              <text:list-item>
                <text:p text:style-name="P124">To assess an individual's suitability for work<text:s/>and to determine to whom to offer employment.</text:p>
              </text:list-item>
              <text:list-item>
                <text:p text:style-name="P125">To comply with legislative and regulatory requirements</text:p>
              </text:list-item>
              <text:list-item>
                <text:p text:style-name="P126">For HR and business administration purposes</text:p>
              </text:list-item>
              <text:list-item>
                <text:p text:style-name="P127">For defence against potential legal claims</text:p>
              </text:list-item>
            </text:list>
          </table:table-cell>
          <table:table-cell table:style-name="TableCell128">
            <text:list text:style-name="LFO2" text:continue-numbering="true">
              <text:list-item>
                <text:p text:style-name="P129"><text:span text:style-name="T130">Duration of employment plus 6 years for a record of the DBS referenc</text:span><text:span text:style-name="T131">e number, the date the check was carried out and the decision whether to permit employment.</text:span><text:span text:style-name="T132"><text:s text:c="2"/></text:span></text:p>
              </text:list-item>
            </text:list>
          </table:table-cell>
          <table:table-cell table:style-name="TableCell133">
            <text:p text:style-name="P134">Handling DBS Certificate Information Guidance 2012; audit purposes</text:p>
            <text:p text:style-name="P135"/>
            <text:p text:style-name="P136">GDPR</text:p>
            <text:p text:style-name="Normal"><text:span text:style-name="T137">Compliance with a legal obligation</text:span><text:span text:style-name="T138">;<text:s/></text:span><text:span text:style-name="T139">performance of a contract; defence against<text:s/></text:span><text:span text:style-name="T140">potential legal claims.</text:span></text:p>
            <text:p text:style-name="P141"/>
          </table:table-cell>
        </table:table-row>
        <table:table-row table:style-name="TableRow142">
          <table:table-cell table:style-name="TableCell143">
            <text:p text:style-name="P144"/>
            <text:p text:style-name="P145">Equality monitoring (special categories of<text:s/><text:soft-page-break/>data obtained by consent)</text:p>
            <text:p text:style-name="P146"/>
          </table:table-cell>
          <table:table-cell table:style-name="TableCell147">
            <text:list text:style-name="LFO1" text:continue-numbering="true">
              <text:list-item>
                <text:p text:style-name="P148">Age</text:p>
              </text:list-item>
              <text:list-item>
                <text:p text:style-name="P149">Disability status</text:p>
              </text:list-item>
              <text:list-item>
                <text:p text:style-name="P150">Marital status</text:p>
              </text:list-item>
              <text:list-item>
                <text:p text:style-name="P151">Sexual orientation</text:p>
              </text:list-item>
              <text:list-item>
                <text:p text:style-name="P152">Gender re-assignment</text:p>
              </text:list-item>
              <text:list-item>
                <text:p text:style-name="P153">Ethnic Origin</text:p>
              </text:list-item>
              <text:list-item>
                <text:p text:style-name="P154">Religion or belief</text:p>
              </text:list-item>
              <text:list-item>
                <text:p text:style-name="P155">Gender</text:p>
              </text:list-item>
            </text:list>
            <text:p text:style-name="P156"/>
            <text:p text:style-name="P157"/>
          </table:table-cell>
          <table:table-cell table:style-name="TableCell158">
            <text:list text:style-name="LFO2" text:continue-numbering="true">
              <text:list-item>
                <text:p text:style-name="P159">Workforce monitoring and to comply<text:s/>with legislative and regulatory requirements (e.g. Public Sector Equality Duty)/Equality Act 2010</text:p>
              </text:list-item>
            </text:list>
            <text:p text:style-name="P160"/>
            <text:p text:style-name="P161"/>
          </table:table-cell>
          <table:table-cell table:style-name="TableCell162">
            <text:p text:style-name="P163">For employees:</text:p>
            <text:p text:style-name="P164"/>
            <text:list text:style-name="LFO2" text:continue-numbering="true">
              <text:list-item>
                <text:p text:style-name="P165">Duration of employment plus 6 years</text:p>
              </text:list-item>
            </text:list>
            <text:p text:style-name="P166"/>
          </table:table-cell>
          <table:table-cell table:style-name="TableCell167">
            <text:p text:style-name="P168">GDPR:</text:p>
            <text:p text:style-name="P169"/>
            <text:p text:style-name="Normal"><text:span text:style-name="T170">Compliance with a legal obligation</text:span><text:span text:style-name="T171">;</text:span></text:p>
            <text:p text:style-name="P172"/>
            <text:p text:style-name="P173">Employee has given explicit consent which can be<text:s/>withdrawn</text:p>
            <text:p text:style-name="P174"/>
          </table:table-cell>
        </table:table-row>
        <table:table-row table:style-name="TableRow175">
          <table:table-cell table:style-name="TableCell176">
            <text:p text:style-name="P177"/>
            <text:p text:style-name="P178">Induction/Probation</text:p>
            <text:p text:style-name="P179"/>
          </table:table-cell>
          <table:table-cell table:style-name="TableCell180">
            <text:list text:style-name="LFO1" text:continue-numbering="true">
              <text:list-item>
                <text:p text:style-name="P181">Induction Checklist</text:p>
              </text:list-item>
              <text:list-item>
                <text:p text:style-name="P182">Probation Reports</text:p>
              </text:list-item>
            </text:list>
          </table:table-cell>
          <table:table-cell table:style-name="TableCell183">
            <text:list text:style-name="LFO5" text:continue-numbering="true">
              <text:list-item>
                <text:p text:style-name="P184">To maintain a record of the operation of performance management systems and performance improvement processes</text:p>
              </text:list-item>
              <text:list-item>
                <text:p text:style-name="P185">For HR and business administration purposes</text:p>
              </text:list-item>
              <text:list-item>
                <text:p text:style-name="P186"><text:span text:style-name="T187">For defence against<text:s/></text:span><text:span text:style-name="T188">potential legal claims</text:span></text:p>
              </text:list-item>
            </text:list>
          </table:table-cell>
          <table:table-cell table:style-name="TableCell189">
            <text:list text:style-name="LFO6" text:continue-numbering="true">
              <text:list-item>
                <text:p text:style-name="P190">Duration of employment plus 6 years</text:p>
              </text:list-item>
            </text:list>
            <text:p text:style-name="P191"/>
          </table:table-cell>
          <table:table-cell table:style-name="TableCell192">
            <text:p text:style-name="P193">Limitation Act 1980, and <text:s/>audit purposes<text:s/></text:p>
            <text:p text:style-name="P194"/>
            <text:p text:style-name="P195"/>
            <text:p text:style-name="Normal"><text:span text:style-name="T196">GDPR:</text:span><text:span text:style-name="T197"><text:s/></text:span></text:p>
            <text:p text:style-name="Normal"><text:span text:style-name="T198">Compliance with a legal obligation</text:span><text:span text:style-name="T199">/</text:span><text:span text:style-name="T200">performance of a contract; defence against potential legal claims.</text:span></text:p>
          </table:table-cell>
        </table:table-row>
        <table:table-row table:style-name="TableRow201">
          <table:table-cell table:style-name="TableCell202">
            <text:p text:style-name="P203">Employment:</text:p>
            <text:soft-page-break/>
            <text:p text:style-name="P204">Changes to Terms and<text:s/>Conditions</text:p>
            <text:p text:style-name="P205"/>
          </table:table-cell>
          <table:table-cell table:style-name="TableCell206">
            <text:list text:style-name="LFO1" text:continue-numbering="true">
              <text:list-item>
                <text:p text:style-name="P207">Rewarding additional duties/acting up</text:p>
              </text:list-item>
              <text:list-item>
                <text:p text:style-name="P208">Secondments</text:p>
              </text:list-item>
              <text:list-item>
                <text:p text:style-name="P209">Career progression</text:p>
              </text:list-item>
              <text:list-item>
                <text:p text:style-name="P210">Job evaluation outcome letter, any appeal letters and new role profile</text:p>
              </text:list-item>
              <text:list-item>
                <text:p text:style-name="P211">Market Supplements outcome letter/</text:p>
              </text:list-item>
              <text:list-item>
                <text:p text:style-name="P212">confirmation</text:p>
              </text:list-item>
              <text:list-item>
                <text:p text:style-name="P213">Flexible working application, outcome letter; appeals letter</text:p>
              </text:list-item>
              <text:list-item>
                <text:p text:style-name="P214">Shift allowance</text:p>
              </text:list-item>
              <text:list-item>
                <text:p text:style-name="P215">Compulsory Car user</text:p>
              </text:list-item>
              <text:list-item>
                <text:p text:style-name="P216">Salary protection letter</text:p>
              </text:list-item>
              <text:list-item>
                <text:p text:style-name="P217">Opt out letter of working time agreement</text:p>
              </text:list-item>
              <text:list-item>
                <text:p text:style-name="P218">Letter confirming end of contract</text:p>
              </text:list-item>
              <text:list-item>
                <text:p text:style-name="P219">Letter making a fixed term contract permanent</text:p>
              </text:list-item>
              <text:list-item>
                <text:p text:style-name="P220">Annual Leave purchase salary sacrifice form/agreement</text:p>
              </text:list-item>
            </text:list>
          </table:table-cell>
          <table:table-cell table:style-name="TableCell221">
            <text:list text:style-name="LFO6" text:continue-numbering="true">
              <text:list-item>
                <text:p text:style-name="P222">To<text:s/>maintain a record of employees' contractual and statutory rights and terms and conditions of employment</text:p>
              </text:list-item>
              <text:list-item>
                <text:p text:style-name="P223">For HR and business administration purposes</text:p>
              </text:list-item>
              <text:list-item>
                <text:p text:style-name="P224">For defence against potential legal claims</text:p>
              </text:list-item>
            </text:list>
            <text:p text:style-name="P225"/>
            <text:p text:style-name="P226"/>
          </table:table-cell>
          <table:table-cell table:style-name="TableCell227">
            <text:list text:style-name="LFO6" text:continue-numbering="true">
              <text:list-item>
                <text:p text:style-name="P228">Duration of employment plus 6 years</text:p>
              </text:list-item>
            </text:list>
            <text:p text:style-name="P229"/>
          </table:table-cell>
          <table:table-cell table:style-name="TableCell230">
            <text:p text:style-name="P231">Limitation Act 1980, audit<text:s/>purposes and<text:s/><text:soft-page-break/>to allow time limits for claims.</text:p>
            <text:p text:style-name="P232"/>
            <text:p text:style-name="P233">GDPR</text:p>
            <text:p text:style-name="P234">The performance of a <text:s/>contract/legitimate interests of the employer/legal obligations; defence against potential legal claims.</text:p>
            <text:p text:style-name="P235"/>
            <text:p text:style-name="P236"/>
          </table:table-cell>
        </table:table-row>
        <text:soft-page-break/>
        <table:table-row table:style-name="TableRow237">
          <table:table-cell table:style-name="TableCell238">
            <text:p text:style-name="P239">Disciplinary &amp; Employee Complaints<text:s/></text:p>
          </table:table-cell>
          <table:table-cell table:style-name="TableCell240">
            <text:list text:style-name="LFO1" text:continue-numbering="true">
              <text:list-item>
                <text:p text:style-name="P241">Warning or dismissal letter</text:p>
              </text:list-item>
              <text:list-item>
                <text:p text:style-name="P242">Appeal letters and outcome</text:p>
              </text:list-item>
            </text:list>
            <text:p text:style-name="P243"/>
            <text:p text:style-name="P244"/>
            <text:p text:style-name="P245"/>
            <text:p text:style-name="P246"/>
          </table:table-cell>
          <table:table-cell table:style-name="TableCell247">
            <text:list text:style-name="LFO6" text:continue-numbering="true">
              <text:list-item>
                <text:p text:style-name="P248">To maintain a record of the operation and outcome of disciplinary and grievance procedures<text:s/></text:p>
              </text:list-item>
              <text:list-item>
                <text:p text:style-name="P249">For HR and business administration purposes</text:p>
              </text:list-item>
              <text:list-item>
                <text:p text:style-name="P250"><text:span text:style-name="T251">For defence against potential legal claims</text:span></text:p>
              </text:list-item>
            </text:list>
            <text:p text:style-name="P252"/>
            <text:p text:style-name="P253"/>
          </table:table-cell>
          <table:table-cell table:style-name="TableCell254">
            <text:list text:style-name="LFO6" text:continue-numbering="true">
              <text:list-item>
                <text:p text:style-name="P255">Duration of employment plus 6 years</text:p>
              </text:list-item>
            </text:list>
            <text:p text:style-name="P256"/>
            <text:p text:style-name="P257"/>
          </table:table-cell>
          <table:table-cell table:style-name="TableCell258">
            <text:p text:style-name="P259">Limitation Act 1980, for audit purposes. and to allow for time limits for claims</text:p>
            <text:p text:style-name="P260"/>
            <text:soft-page-break/>
            <text:p text:style-name="P261">GDPR:</text:p>
            <text:p text:style-name="P262">Performance of a contract, legitimate interests of the employer; defence against potential legal claims.</text:p>
            <text:p text:style-name="P263"/>
          </table:table-cell>
        </table:table-row>
        <text:soft-page-break/>
        <table:table-row table:style-name="TableRow264">
          <table:table-cell table:style-name="TableCell265">
            <text:p text:style-name="P266">Disciplinary documentation <text:s/>where concerns about staff<text:s/>(paid or unpaid) who work with children or vulnerable adults, for example allegations, convictions, disciplinary action, inappropriate behaviour towards children<text:s/><text:soft-page-break/>and young people or vulnerable adults</text:p>
            <text:p text:style-name="P267"/>
            <text:p text:style-name="P268">For example where an employee has breached the code of<text:s/>conduct a record of the behaviour, the action taken and the outcome should be recorded.</text:p>
          </table:table-cell>
          <table:table-cell table:style-name="TableCell269">
            <text:list text:style-name="LFO1" text:continue-numbering="true">
              <text:list-item>
                <text:p text:style-name="P270">Letter to DBS reporting unsuitability of a worker to work with children</text:p>
              </text:list-item>
              <text:list-item>
                <text:p text:style-name="P271">Warning and/or dismissal letters relating to protection of children or vulnerable adults</text:p>
              </text:list-item>
              <text:list-item>
                <text:p text:style-name="P272">Appeal<text:s/>letters and outcome relating to the protection of children or vulnerable adults.</text:p>
              </text:list-item>
              <text:list-item>
                <text:p text:style-name="P273">Concerns about the behaviour of an adult who was working with children or vulnerable adults where s/he behaved in a way that has harmed or may have harmed a child.</text:p>
              </text:list-item>
              <text:list-item>
                <text:p text:style-name="P274">Concerns relating to a staff member committing a criminal offence relating to a child or vulnerable adult.</text:p>
              </text:list-item>
              <text:list-item>
                <text:p text:style-name="P275">Concerns relating to behaviour of an adult that indicate s/he is unsuitable to work with children or vulnerable adults.</text:p>
              </text:list-item>
            </text:list>
            <text:p text:style-name="P276"/>
            <text:p text:style-name="P277"/>
          </table:table-cell>
          <table:table-cell table:style-name="TableCell278">
            <text:list text:style-name="LFO6" text:continue-numbering="true">
              <text:list-item>
                <text:p text:style-name="P279">To maintain a record of the<text:s/>operation of disciplinary and grievance procedures and their outcome</text:p>
              </text:list-item>
              <text:list-item>
                <text:p text:style-name="P280">For HR and business administration purposes</text:p>
              </text:list-item>
              <text:list-item>
                <text:p text:style-name="P281"><text:span text:style-name="T282">For defence against potential legal claims</text:span></text:p>
              </text:list-item>
              <text:list-item>
                <text:p text:style-name="P283"><text:span text:style-name="T284">For compliance with <text:s/>legal obligations with regard to safeguarding children.</text:span></text:p>
              </text:list-item>
              <text:list-item>
                <text:p text:style-name="P285"><text:span text:style-name="T286">In the legitimate inte</text:span><text:span text:style-name="T287">rest of the school and as a body with statutory responsibilities for safeguarding vulnerable adults.</text:span></text:p>
              </text:list-item>
            </text:list>
            <text:p text:style-name="P288"/>
          </table:table-cell>
          <table:table-cell table:style-name="TableCell289">
            <text:list text:style-name="LFO7" text:continue-numbering="true">
              <text:list-item>
                <text:p text:style-name="P290"><text:span text:style-name="T291">Until the person’s normal retirement age or 10 years from the date of allegation whichever is the longer.</text:span><text:span text:style-name="T292"><text:line-break/></text:span></text:p>
              </text:list-item>
              <text:list-item>
                <text:p text:style-name="P293"><text:span text:style-name="T294">Note: allegations that are found to be maliciou</text:span><text:span text:style-name="T295">s are to be removed from the HR file. If found, they are to be kept on file and a copy provided to the person concerned.</text:span></text:p>
              </text:list-item>
            </text:list>
          </table:table-cell>
          <table:table-cell table:style-name="TableCell296">
            <text:p text:style-name="P297">For concerns and allegations relating to children</text:p>
            <text:p text:style-name="P298"/>
            <text:p text:style-name="P299">Keeping Children Safe in Education 2018</text:p>
            <text:p text:style-name="P300"/>
            <text:p text:style-name="P301"/>
            <text:p text:style-name="P302"/>
            <text:p text:style-name="P303"/>
            <text:soft-page-break/>
            <text:p text:style-name="Normal"><text:span text:style-name="T304">GDPR</text:span><text:span text:style-name="T305">:<text:s/></text:span></text:p>
            <text:p text:style-name="P306">Legitimate interests of the employer; compliance with a legal obligation with regard to children and young people defence against potential legal claims.</text:p>
            <text:p text:style-name="P307"/>
            <text:p text:style-name="P308"/>
            <text:p text:style-name="P309"/>
          </table:table-cell>
        </table:table-row>
        <text:soft-page-break/>
        <table:table-row table:style-name="TableRow310">
          <table:table-cell table:style-name="TableCell311">
            <text:p text:style-name="P312">Leavers</text:p>
            <text:p text:style-name="P313"/>
            <text:p text:style-name="P314"/>
          </table:table-cell>
          <table:table-cell table:style-name="TableCell315">
            <text:list text:style-name="LFO1" text:continue-numbering="true">
              <text:list-item>
                <text:p text:style-name="P316">Resignation letter</text:p>
              </text:list-item>
              <text:list-item>
                <text:p text:style-name="P317">Dismissal letter</text:p>
              </text:list-item>
              <text:list-item>
                <text:p text:style-name="P318">Termination letter</text:p>
              </text:list-item>
              <text:list-item>
                <text:p text:style-name="P319">Leaver form</text:p>
              </text:list-item>
              <text:list-item>
                <text:p text:style-name="P320">Ill-health retirement certificate</text:p>
              </text:list-item>
            </text:list>
            <text:p text:style-name="P321"/>
            <text:p text:style-name="P322"/>
          </table:table-cell>
          <table:table-cell table:style-name="TableCell323">
            <text:list text:style-name="LFO6" text:continue-numbering="true">
              <text:list-item>
                <text:p text:style-name="P324">For HR and business administration purposes</text:p>
              </text:list-item>
              <text:list-item>
                <text:p text:style-name="P325"><text:span text:style-name="T326">For defence against potential legal claims</text:span></text:p>
              </text:list-item>
              <text:list-item>
                <text:p text:style-name="P327"><text:span text:style-name="T328">May also be necessary for compliance with <text:s/>legal obligations</text:span></text:p>
              </text:list-item>
            </text:list>
            <text:p text:style-name="P329"/>
            <text:p text:style-name="P330"/>
            <text:p text:style-name="P331"/>
          </table:table-cell>
          <table:table-cell table:style-name="TableCell332">
            <text:list text:style-name="LFO6" text:continue-numbering="true">
              <text:list-item>
                <text:p text:style-name="P333">Duration of employment plus 6 years</text:p>
              </text:list-item>
            </text:list>
            <text:p text:style-name="P334"/>
            <text:p text:style-name="P335"/>
          </table:table-cell>
          <table:table-cell table:style-name="TableCell336">
            <text:p text:style-name="P337">Limitation Act 1980-</text:p>
            <text:p text:style-name="P338"/>
            <text:p text:style-name="P339">GDPR:</text:p>
            <text:p text:style-name="P340">Legitimate interests of employer; performance of an employment<text:s/><text:soft-page-break/>contract; defence against potential legal claims.</text:p>
            <text:p text:style-name="P341"/>
          </table:table-cell>
        </table:table-row>
        <text:soft-page-break/>
        <table:table-row table:style-name="TableRow342">
          <table:table-cell table:style-name="TableCell343">
            <text:p text:style-name="P344">Maternity</text:p>
            <text:p text:style-name="P345">/Paternity</text:p>
          </table:table-cell>
          <table:table-cell table:style-name="TableCell346">
            <text:list text:style-name="LFO1" text:continue-numbering="true">
              <text:list-item>
                <text:p text:style-name="P347">Maternity Confirmation Letter</text:p>
              </text:list-item>
              <text:list-item>
                <text:p text:style-name="P348">Adoption Leave<text:s/>Letter</text:p>
              </text:list-item>
              <text:list-item>
                <text:p text:style-name="P349">Paternity Leave confirmation letter</text:p>
              </text:list-item>
              <text:list-item>
                <text:p text:style-name="P350">Parental Leave letter</text:p>
              </text:list-item>
            </text:list>
          </table:table-cell>
          <table:table-cell table:style-name="TableCell351">
            <text:list text:style-name="LFO7" text:continue-numbering="true">
              <text:list-item>
                <text:p text:style-name="P352">To maintain a record of the operation of absence procedures</text:p>
              </text:list-item>
              <text:list-item>
                <text:p text:style-name="P353">To ensure that employees receive statutory and contractual sick pay or other pay entitlements (such as maternity or other family-related pay) and benefits</text:p>
              </text:list-item>
              <text:list-item>
                <text:p text:style-name="P354">To meet health and safety obligations</text:p>
              </text:list-item>
              <text:list-item>
                <text:p text:style-name="P355">For HR and business administration purposes</text:p>
              </text:list-item>
            </text:list>
            <text:p text:style-name="P356"/>
            <text:p text:style-name="P357"/>
          </table:table-cell>
          <table:table-cell table:style-name="TableCell358">
            <text:p text:style-name="P359"/>
            <text:list text:style-name="LFO6" text:continue-numbering="true">
              <text:list-item>
                <text:p text:style-name="P360">Duration of employment plus 6 years</text:p>
              </text:list-item>
            </text:list>
            <text:p text:style-name="P361"/>
            <text:p text:style-name="P362"/>
          </table:table-cell>
          <table:table-cell table:style-name="TableCell363">
            <text:p text:style-name="P364">GDPR:</text:p>
            <text:p text:style-name="P365">Legitimate interests of employer/performance of an employment contract/legal obligations;<text:s/>defence against potential legal claims.</text:p>
            <text:p text:style-name="P366"/>
          </table:table-cell>
        </table:table-row>
        <table:table-row table:style-name="TableRow367">
          <table:table-cell table:style-name="TableCell368">
            <text:p text:style-name="P369">Payroll</text:p>
          </table:table-cell>
          <table:table-cell table:style-name="TableCell370">
            <text:list text:style-name="LFO1" text:continue-numbering="true">
              <text:list-item>
                <text:p text:style-name="P371">Records of salary and other payments<text:s/></text:p>
              </text:list-item>
              <text:list-item>
                <text:p text:style-name="P372">Records of deductions from pay.</text:p>
              </text:list-item>
              <text:list-item>
                <text:p text:style-name="P373">Records of and confirmation of overpayments and underpayments including confirmation of repayment terms</text:p>
              </text:list-item>
            </text:list>
          </table:table-cell>
          <table:table-cell table:style-name="TableCell374">
            <text:list text:style-name="LFO7" text:continue-numbering="true">
              <text:list-item>
                <text:p text:style-name="P375">To pay employees and make<text:s/>appropriate tax payments</text:p>
              </text:list-item>
              <text:list-item>
                <text:p text:style-name="P376">For HR and business administration, and financial planning purposes</text:p>
              </text:list-item>
              <text:list-item>
                <text:p text:style-name="P377"><text:span text:style-name="T378">For defence against potential legal claims</text:span></text:p>
              </text:list-item>
            </text:list>
          </table:table-cell>
          <table:table-cell table:style-name="TableCell379">
            <text:list text:style-name="LFO6" text:continue-numbering="true">
              <text:list-item>
                <text:p text:style-name="P380">Duration of employment plus 6 years</text:p>
              </text:list-item>
            </text:list>
            <text:p text:style-name="P381"/>
            <text:p text:style-name="P382"/>
          </table:table-cell>
          <table:table-cell table:style-name="TableCell383">
            <text:p text:style-name="P384">GDPR</text:p>
            <text:p text:style-name="P385">Legitimate interests of employer/</text:p>
            <text:p text:style-name="P386">performance of an employment<text:s/>contract/</text:p>
            <text:soft-page-break/>
            <text:p text:style-name="P387">legal obligations; defence against potential legal claims.</text:p>
            <text:p text:style-name="P388"/>
          </table:table-cell>
        </table:table-row>
        <text:soft-page-break/>
        <table:table-row table:style-name="TableRow389">
          <table:table-cell table:style-name="TableCell390">
            <text:p text:style-name="P391">Performance/Capability</text:p>
          </table:table-cell>
          <table:table-cell table:style-name="TableCell392">
            <text:list text:style-name="LFO1" text:continue-numbering="true">
              <text:list-item>
                <text:p text:style-name="P393">Capability Formal outcome letters</text:p>
              </text:list-item>
              <text:list-item>
                <text:p text:style-name="P394">Appeal letters and outcome</text:p>
              </text:list-item>
            </text:list>
          </table:table-cell>
          <table:table-cell table:style-name="TableCell395">
            <text:list text:style-name="LFO7" text:continue-numbering="true">
              <text:list-item>
                <text:p text:style-name="P396">To maintain a record of the operation of performance management systems and performance<text:s/>improvement processes</text:p>
              </text:list-item>
              <text:list-item>
                <text:p text:style-name="P397">For HR and business administration purposes</text:p>
              </text:list-item>
            </text:list>
            <text:p text:style-name="P398"/>
            <text:list text:style-name="LFO7" text:continue-numbering="true">
              <text:list-item>
                <text:p text:style-name="P399"><text:span text:style-name="T400">For defence against potential legal claims</text:span></text:p>
              </text:list-item>
            </text:list>
          </table:table-cell>
          <table:table-cell table:style-name="TableCell401">
            <text:list text:style-name="LFO6" text:continue-numbering="true">
              <text:list-item>
                <text:p text:style-name="P402">Duration of employment plus 6 years</text:p>
              </text:list-item>
            </text:list>
            <text:p text:style-name="P403"/>
            <text:p text:style-name="P404"/>
          </table:table-cell>
          <table:table-cell table:style-name="TableCell405">
            <text:p text:style-name="P406">Limitation Act 1980</text:p>
            <text:p text:style-name="P407"/>
            <text:p text:style-name="P408"/>
            <text:p text:style-name="P409">GDPR:</text:p>
            <text:p text:style-name="P410">Legitimate interests of employer/</text:p>
            <text:p text:style-name="P411">performance of an employment<text:s/>contract; defence against potential legal claims.</text:p>
          </table:table-cell>
        </table:table-row>
        <table:table-row table:style-name="TableRow412">
          <table:table-cell table:style-name="TableCell413">
            <text:p text:style-name="P414">Redeployment:</text:p>
            <text:p text:style-name="P415"/>
            <text:p text:style-name="P416"/>
          </table:table-cell>
          <table:table-cell table:style-name="TableCell417">
            <text:list text:style-name="LFO1" text:continue-numbering="true">
              <text:list-item>
                <text:p text:style-name="P418">Trial period confirmation letter</text:p>
              </text:list-item>
              <text:list-item>
                <text:p text:style-name="P419">Confirmation of trial outcome (appointed or unsuccessful)</text:p>
              </text:list-item>
              <text:list-item>
                <text:p text:style-name="P420">Contract</text:p>
              </text:list-item>
              <text:list-item>
                <text:p text:style-name="P421">Role Profile</text:p>
              </text:list-item>
            </text:list>
          </table:table-cell>
          <table:table-cell table:style-name="TableCell422">
            <text:list text:style-name="LFO7" text:continue-numbering="true">
              <text:list-item>
                <text:p text:style-name="P423">To maintain a record of employees' contractual and statutory rights</text:p>
              </text:list-item>
              <text:list-item>
                <text:p text:style-name="P424">For HR<text:s/>and business administration purposes</text:p>
              </text:list-item>
              <text:list-item>
                <text:p text:style-name="P425"><text:span text:style-name="T426">For defence against potential legal claims</text:span></text:p>
              </text:list-item>
              <text:list-item>
                <text:p text:style-name="P427"><text:span text:style-name="T428">May also be necessary for compliance with <text:s/>legal obligations</text:span></text:p>
              </text:list-item>
            </text:list>
          </table:table-cell>
          <table:table-cell table:style-name="TableCell429">
            <text:p text:style-name="P430"/>
            <text:list text:style-name="LFO6" text:continue-numbering="true">
              <text:list-item>
                <text:p text:style-name="P431">Duration of employment plus 6 years</text:p>
              </text:list-item>
            </text:list>
            <text:p text:style-name="P432"/>
          </table:table-cell>
          <table:table-cell table:style-name="TableCell433">
            <text:p text:style-name="P434">Limitation Act 1980</text:p>
            <text:p text:style-name="P435"/>
            <text:p text:style-name="P436">GDPR</text:p>
            <text:soft-page-break/>
            <text:p text:style-name="P437">Legitimate interests of employer/</text:p>
            <text:p text:style-name="P438">performance of an<text:s/>employment contract; defence against potential legal claims.</text:p>
          </table:table-cell>
        </table:table-row>
        <text:soft-page-break/>
        <table:table-row table:style-name="TableRow439">
          <table:table-cell table:style-name="TableCell440">
            <text:p text:style-name="P441">Redundancy</text:p>
          </table:table-cell>
          <table:table-cell table:style-name="TableCell442">
            <text:list text:style-name="LFO1" text:continue-numbering="true">
              <text:list-item>
                <text:p text:style-name="P443">Notice of dismissal</text:p>
              </text:list-item>
              <text:list-item>
                <text:p text:style-name="P444">Appeal Letter and outcomes</text:p>
              </text:list-item>
              <text:list-item>
                <text:p text:style-name="P445">Redundancy calculation/instruction form – FINAL instruction to payroll</text:p>
              </text:list-item>
              <text:list-item>
                <text:p text:style-name="P446">Early retirement authorisation form</text:p>
              </text:list-item>
              <text:list-item>
                <text:p text:style-name="P447">Voluntary severance form</text:p>
              </text:list-item>
              <text:list-item>
                <text:p text:style-name="P448">Correspondence from the individual about voluntary severance.</text:p>
              </text:list-item>
              <text:list-item>
                <text:p text:style-name="P449">Settlement Agreement (signed copy by all parties</text:p>
              </text:list-item>
            </text:list>
            <text:p text:style-name="P450"/>
          </table:table-cell>
          <table:table-cell table:style-name="TableCell451">
            <text:list text:style-name="LFO7" text:continue-numbering="true">
              <text:list-item>
                <text:p text:style-name="P452">To pay employees and make appropriate tax payments</text:p>
              </text:list-item>
              <text:list-item>
                <text:p text:style-name="P453">For HR and business administration purposes</text:p>
              </text:list-item>
              <text:list-item>
                <text:p text:style-name="P454"><text:span text:style-name="T455">For defence against potential legal claims</text:span></text:p>
              </text:list-item>
            </text:list>
            <text:p text:style-name="P456"/>
            <text:list text:style-name="LFO7" text:continue-numbering="true">
              <text:list-item>
                <text:p text:style-name="P457"><text:span text:style-name="T458">For compliance with <text:s/>legal obligations</text:span></text:p>
              </text:list-item>
            </text:list>
          </table:table-cell>
          <table:table-cell table:style-name="TableCell459">
            <text:list text:style-name="LFO6" text:continue-numbering="true">
              <text:list-item>
                <text:p text:style-name="P460">Duration of employment plus 6 years</text:p>
              </text:list-item>
            </text:list>
            <text:p text:style-name="P461"/>
            <text:p text:style-name="P462"/>
          </table:table-cell>
          <table:table-cell table:style-name="TableCell463">
            <text:p text:style-name="P464">GDPR</text:p>
            <text:p text:style-name="P465">Legitimate interests of employer/</text:p>
            <text:p text:style-name="P466">performance of an employment contract; defence against potential legal claims.</text:p>
          </table:table-cell>
        </table:table-row>
        <table:table-row table:style-name="TableRow467">
          <table:table-cell table:style-name="TableCell468">
            <text:p text:style-name="P469">Re-organisation</text:p>
          </table:table-cell>
          <table:table-cell table:style-name="TableCell470">
            <text:list text:style-name="LFO1" text:continue-numbering="true">
              <text:list-item>
                <text:p text:style-name="P471">Assimilation letter</text:p>
              </text:list-item>
              <text:list-item>
                <text:p text:style-name="P472">Revised contract<text:s/>and/or confirmation of contractual changes</text:p>
              </text:list-item>
              <text:list-item>
                <text:p text:style-name="P473">New role profile</text:p>
              </text:list-item>
              <text:list-item>
                <text:p text:style-name="P474">Appeal letter and outcomes</text:p>
              </text:list-item>
            </text:list>
          </table:table-cell>
          <table:table-cell table:style-name="TableCell475">
            <text:list text:style-name="LFO7" text:continue-numbering="true">
              <text:list-item>
                <text:p text:style-name="P476">To comply with legislative and regulatory requirements</text:p>
              </text:list-item>
              <text:list-item>
                <text:p text:style-name="P477">For HR and business administration purposes</text:p>
              </text:list-item>
              <text:list-item>
                <text:p text:style-name="P478"><text:span text:style-name="T479">For defence against potential legal claims</text:span></text:p>
              </text:list-item>
              <text:list-item>
                <text:p text:style-name="P480">To maintain a record of<text:s/>employees' contractual and statutory rights</text:p>
              </text:list-item>
            </text:list>
            <text:p text:style-name="P481"/>
          </table:table-cell>
          <table:table-cell table:style-name="TableCell482">
            <text:list text:style-name="LFO6" text:continue-numbering="true">
              <text:list-item>
                <text:p text:style-name="P483">Duration of employment plus 6 years</text:p>
              </text:list-item>
            </text:list>
            <text:p text:style-name="P484"/>
            <text:p text:style-name="P485"/>
          </table:table-cell>
          <table:table-cell table:style-name="TableCell486">
            <text:p text:style-name="P487">GDPR</text:p>
            <text:soft-page-break/>
            <text:p text:style-name="P488">Legitimate interests of employer/</text:p>
            <text:p text:style-name="P489">performance of an employment contract; defence against potential legal claims.</text:p>
          </table:table-cell>
        </table:table-row>
        <text:soft-page-break/>
        <table:table-row table:style-name="TableRow490">
          <table:table-cell table:style-name="TableCell491">
            <text:p text:style-name="P492">Medical/Health and safety Records (may include<text:s/>special categories of data) – held in separated records</text:p>
          </table:table-cell>
          <table:table-cell table:style-name="TableCell493">
            <text:list text:style-name="LFO1" text:continue-numbering="true">
              <text:list-item>
                <text:p text:style-name="P494">Accident/injury reports</text:p>
              </text:list-item>
              <text:list-item>
                <text:p text:style-name="P495">RIDDOR form</text:p>
              </text:list-item>
              <text:list-item>
                <text:p text:style-name="P496">Risk assessments</text:p>
              </text:list-item>
              <text:list-item>
                <text:p text:style-name="P497">Industrial injury form</text:p>
              </text:list-item>
              <text:list-item>
                <text:p text:style-name="P498"/>
              </text:list-item>
            </text:list>
          </table:table-cell>
          <table:table-cell table:style-name="TableCell499">
            <text:list text:style-name="LFO7" text:continue-numbering="true">
              <text:list-item>
                <text:p text:style-name="P500">To comply with legislative and regulatory requirements</text:p>
              </text:list-item>
              <text:list-item>
                <text:p text:style-name="P501">For HR and business administration purposes</text:p>
              </text:list-item>
            </text:list>
            <text:p text:style-name="P502"/>
            <text:list text:style-name="LFO7" text:continue-numbering="true">
              <text:list-item>
                <text:p text:style-name="P503"><text:span text:style-name="T504">For defence<text:s/></text:span><text:span text:style-name="T505">against potential legal claims</text:span></text:p>
              </text:list-item>
            </text:list>
            <text:p text:style-name="P506"/>
          </table:table-cell>
          <table:table-cell table:style-name="TableCell507">
            <text:list text:style-name="LFO8" text:continue-numbering="true">
              <text:list-item>
                <text:p text:style-name="P508">3 years from date of last entry</text:p>
              </text:list-item>
              <text:list-item>
                <text:p text:style-name="P509">40 years for anything with health implications including working with ionising radiation or asbestos</text:p>
              </text:list-item>
              <text:list-item>
                <text:p text:style-name="P510">Risk assessments are retained until reviewed</text:p>
              </text:list-item>
            </text:list>
          </table:table-cell>
          <table:table-cell table:style-name="TableCell511">
            <text:p text:style-name="P512">COSHH,</text:p>
            <text:p text:style-name="P513">RIDDOR, CAW, CLW, IRR regs</text:p>
            <text:p text:style-name="P514"/>
            <text:p text:style-name="P515">GDPR:</text:p>
            <text:p text:style-name="P516">Legitimate interests of employer;</text:p>
            <text:p text:style-name="P517">performance of a contract; legal obligations; defence against potential legal claims.</text:p>
            <text:p text:style-name="P518"/>
          </table:table-cell>
        </table:table-row>
        <text:soft-page-break/>
        <table:table-row table:style-name="TableRow519">
          <table:table-cell table:style-name="TableCell520">
            <text:p text:style-name="P521">Employee Relations Case Work and Legal Cases</text:p>
          </table:table-cell>
          <table:table-cell table:style-name="TableCell522">
            <text:list text:style-name="LFO1" text:continue-numbering="true">
              <text:list-item>
                <text:p text:style-name="P523">ET Investigations;<text:s/></text:p>
              </text:list-item>
              <text:list-item>
                <text:p text:style-name="P524">Documents and case files relating to investigation of<text:s/>disciplinary, capability and sickness management concerns and allegations.</text:p>
              </text:list-item>
              <text:list-item>
                <text:p text:style-name="P525">Documents and case files relating to investigation of employee complaints (grievances).</text:p>
              </text:list-item>
              <text:list-item>
                <text:p text:style-name="P526">Settlement/compromiseagreements.</text:p>
              </text:list-item>
              <text:list-item>
                <text:p text:style-name="P527">COT3 agreements</text:p>
              </text:list-item>
              <text:list-item>
                <text:p text:style-name="P528">Compliance with statutory requests by HMRC</text:p>
              </text:list-item>
            </text:list>
            <text:p text:style-name="P529"/>
          </table:table-cell>
          <table:table-cell table:style-name="TableCell530">
            <text:list text:style-name="LFO7" text:continue-numbering="true">
              <text:list-item>
                <text:p text:style-name="P531">To comply with legislative and regulatory requirements</text:p>
              </text:list-item>
              <text:list-item>
                <text:p text:style-name="P532">For HR and business administration purposes</text:p>
              </text:list-item>
              <text:list-item>
                <text:p text:style-name="P533"><text:span text:style-name="T534">For defence against additional potential legal claims</text:span></text:p>
              </text:list-item>
              <text:list-item>
                <text:p text:style-name="P535">To maintain a record of employees' contractual and statutory rights</text:p>
              </text:list-item>
            </text:list>
            <text:p text:style-name="P536"/>
          </table:table-cell>
          <table:table-cell table:style-name="TableCell537">
            <text:list text:style-name="LFO6" text:continue-numbering="true">
              <text:list-item>
                <text:p text:style-name="P538">Duration of employment plus 6<text:s/>years</text:p>
              </text:list-item>
            </text:list>
            <text:p text:style-name="P539"/>
          </table:table-cell>
          <table:table-cell table:style-name="TableCell540">
            <text:p text:style-name="P541">Limitation Act 1980</text:p>
            <text:p text:style-name="P542"/>
            <text:p text:style-name="P543"/>
            <text:p text:style-name="P544">GDPR:</text:p>
            <text:p text:style-name="P545">Legal obligations; performance of a contract defence against potential legal claims.</text:p>
          </table:table-cell>
        </table:table-row>
        <table:table-row table:style-name="TableRow546">
          <table:table-cell table:style-name="TableCell547">
            <text:p text:style-name="P548">Sickness Management</text:p>
          </table:table-cell>
          <table:table-cell table:style-name="TableCell549">
            <text:list text:style-name="LFO1" text:continue-numbering="true">
              <text:list-item>
                <text:p text:style-name="P550">Formal Sickness letters</text:p>
              </text:list-item>
              <text:list-item>
                <text:p text:style-name="P551">Occupational health advice<text:s/></text:p>
              </text:list-item>
            </text:list>
          </table:table-cell>
          <table:table-cell table:style-name="TableCell552">
            <text:list text:style-name="LFO9" text:continue-numbering="true">
              <text:list-item>
                <text:p text:style-name="P553">To maintain a record of the operation of absence<text:s/>procedures</text:p>
              </text:list-item>
              <text:list-item>
                <text:p text:style-name="P554">To ensure that employees receive statutory and contractual sick pay or other pay entitlements (such as maternity or other family-related pay) and benefits</text:p>
              </text:list-item>
              <text:list-item>
                <text:p text:style-name="P555">To meet health and safety obligations</text:p>
              </text:list-item>
              <text:list-item>
                <text:p text:style-name="P556">To meet disability reasonable adjustments</text:p>
              </text:list-item>
              <text:list-item>
                <text:p text:style-name="P557">For HR<text:s/>and business administration purposes</text:p>
              </text:list-item>
              <text:list-item>
                <text:p text:style-name="P558">For defence against potential legal claims</text:p>
              </text:list-item>
            </text:list>
            <text:p text:style-name="P559"/>
          </table:table-cell>
          <table:table-cell table:style-name="TableCell560">
            <text:p text:style-name="P561"/>
            <text:list text:style-name="LFO6" text:continue-numbering="true">
              <text:list-item>
                <text:p text:style-name="P562">Duration of employment plus 6 years</text:p>
              </text:list-item>
            </text:list>
            <text:p text:style-name="P563"/>
          </table:table-cell>
          <table:table-cell table:style-name="TableCell564">
            <text:p text:style-name="P565">GDPR</text:p>
            <text:p text:style-name="P566">Legitimate interests of employer; performance of an employment contract/</text:p>
            <text:soft-page-break/>
            <text:p text:style-name="P567">legal obligations; defence against potential legal claims.</text:p>
          </table:table-cell>
        </table:table-row>
      </table:table>
      <text:soft-page-break/>
      <text:p text:style-name="Normal"><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y Brearley</meta:initial-creator>
    <dc:creator>Fiona Evans</dc:creator>
    <meta:creation-date>2018-11-13T09:40:00Z</meta:creation-date>
    <dc:date>2018-11-19T16:32:00Z</dc:date>
    <meta:template xlink:href="Normal" xlink:type="simple"/>
    <meta:editing-cycles>4</meta:editing-cycles>
    <meta:editing-duration>PT4260S</meta:editing-duration>
    <meta:document-statistic meta:page-count="13" meta:paragraph-count="29" meta:word-count="2234" meta:character-count="14941" meta:row-count="106" meta:non-whitespace-character-count="12736"/>
  </office:meta>
</office:document-meta>
</file>